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_internal" svg:font-family="Courier_internal"/>
    <style:font-face style:name="Liberation Sans" svg:font-family="'Liberation Sans'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2.518cm" fo:margin-left="2.492cm" table:align="left" style:writing-mode="lr-tb"/>
    </style:style>
    <style:style style:name="Tableau1.A" style:family="table-column">
      <style:table-column-properties style:column-width="12.5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267cm" fo:margin-left="-0.132cm" table:align="left" style:writing-mode="lr-tb"/>
    </style:style>
    <style:style style:name="Tableau2.A" style:family="table-column">
      <style:table-column-properties style:column-width="17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06cm" fo:margin-bottom="0cm" style:contextual-spacing="false" fo:line-height="0.42cm"/>
      <style:text-properties style:font-name="Courier_internal" fo:font-size="12pt" style:font-size-asian="12pt"/>
    </style:style>
    <style:style style:name="P2" style:family="paragraph" style:parent-style-name="Standard">
      <style:paragraph-properties fo:line-height="0.42cm"/>
      <style:text-properties style:font-name="Courier_internal" fo:font-size="12pt" style:font-size-asian="12pt"/>
    </style:style>
    <style:style style:name="P3" style:family="paragraph" style:parent-style-name="Standard">
      <style:text-properties style:font-name="Courier_internal" fo:font-size="12pt" style:font-size-asian="12pt"/>
    </style:style>
    <style:style style:name="P4" style:family="paragraph" style:parent-style-name="Standard">
      <style:paragraph-properties fo:margin-left="0cm" fo:margin-right="0cm" fo:line-height="0.423cm" fo:text-indent="1.251cm" style:auto-text-indent="false"/>
      <style:text-properties style:font-name="Courier_internal" fo:font-size="12pt" style:font-size-asian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_internal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urier_internal" fo:font-size="12pt" fo:font-weight="bold" style:font-size-asian="12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_internal" fo:font-size="12pt" fo:language="en" fo:country="GB" fo:font-weight="bold" style:font-size-asian="12pt" style:font-weight-asian="bold"/>
    </style:style>
    <style:style style:name="P8" style:family="paragraph" style:parent-style-name="Standard">
      <style:text-properties style:font-name="Courier_internal" fo:font-size="8pt" style:font-size-asian="8pt"/>
    </style:style>
    <style:style style:name="P9" style:family="paragraph" style:parent-style-name="Standard">
      <style:paragraph-properties fo:line-height="0.42cm"/>
      <style:text-properties style:font-name="Courier_internal" fo:font-size="8pt" style:font-size-asian="8pt"/>
    </style:style>
    <style:style style:name="P10" style:family="paragraph" style:parent-style-name="Standard">
      <style:paragraph-properties fo:line-height="0.42cm" style:snap-to-layout-grid="false"/>
      <style:text-properties style:font-name="Courier_internal" fo:font-size="8pt" style:font-size-asian="8pt"/>
    </style:style>
    <style:style style:name="P11" style:family="paragraph" style:parent-style-name="Standard">
      <style:paragraph-properties fo:line-height="0.423cm"/>
      <style:text-properties style:font-name="Courier_internal" fo:font-size="11pt" fo:font-style="italic" style:font-size-asian="11pt" style:font-style-asian="italic" style:font-style-complex="italic"/>
    </style:style>
    <style:style style:name="P12" style:family="paragraph" style:parent-style-name="Header">
      <style:paragraph-properties fo:line-height="0.42cm">
        <style:tab-stops/>
      </style:paragraph-properties>
      <style:text-properties style:font-name="Arial" fo:font-size="10pt" officeooo:rsid="0015bbc6" officeooo:paragraph-rsid="0015bbc6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0.42cm"/>
      <style:text-properties style:font-name="Arial" fo:font-size="10pt" officeooo:paragraph-rsid="0015bbc6" style:font-size-asian="10pt" style:font-name-complex="Arial" style:font-style-complex="italic"/>
    </style:style>
    <style:style style:name="P14" style:family="paragraph" style:parent-style-name="Normal_20__28_Web_29_">
      <style:paragraph-properties fo:margin-top="0cm" fo:margin-bottom="0cm" style:contextual-spacing="false" fo:line-height="0.42cm"/>
      <style:text-properties style:font-name="Arial" fo:font-size="10pt" style:font-size-asian="10pt"/>
    </style:style>
    <style:style style:name="P15" style:family="paragraph" style:parent-style-name="Header">
      <style:paragraph-properties fo:line-height="0.42cm">
        <style:tab-stops/>
      </style:paragraph-properties>
      <style:text-properties style:font-name="Arial"/>
    </style:style>
    <style:style style:name="P16" style:family="paragraph" style:parent-style-name="Header">
      <style:paragraph-properties fo:line-height="0.42cm">
        <style:tab-stops/>
      </style:paragraph-properties>
      <style:text-properties style:font-name="Arial" officeooo:rsid="0006efd7" officeooo:paragraph-rsid="0006efd7" style:font-name-complex="Arial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fo:line-height="0.42cm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line-height="0.42cm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0.42cm"/>
      <style:text-properties style:font-name="Arial" fo:font-size="12pt" officeooo:paragraph-rsid="00044522" style:font-size-asian="12pt" style:font-size-complex="12pt"/>
    </style:style>
    <style:style style:name="P21" style:family="paragraph" style:parent-style-name="Standard">
      <style:paragraph-properties fo:margin-top="0.106cm" fo:margin-bottom="0cm" style:contextual-spacing="false" fo:line-height="0.42cm"/>
      <style:text-properties style:font-name="Arial" fo:font-size="12pt" style:font-size-asian="12pt" style:font-size-complex="12pt"/>
    </style:style>
    <style:style style:name="P22" style:family="paragraph" style:parent-style-name="Header">
      <style:paragraph-properties fo:line-height="0.42cm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paragraph-rsid="0013640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c5eb0" style:font-size-asian="12pt" style:font-size-complex="12pt"/>
    </style:style>
    <style:style style:name="P26" style:family="paragraph" style:parent-style-name="Standard">
      <style:paragraph-properties fo:line-height="0.42cm"/>
      <style:text-properties style:font-name="Arial" fo:font-size="12pt" style:text-underline-style="solid" style:text-underline-width="auto" style:text-underline-color="font-color" style:font-size-asian="12pt"/>
    </style:style>
    <style:style style:name="P27" style:family="paragraph" style:parent-style-name="Standard">
      <style:paragraph-properties fo:line-height="0.42cm"/>
      <style:text-properties style:font-name="Arial" fo:font-size="12pt" style:text-underline-style="none" style:font-size-asian="12pt"/>
    </style:style>
    <style:style style:name="P28" style:family="paragraph" style:parent-style-name="Corps_20_de_20_texte_20_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Corps_20_de_20_texte_20_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0.42cm"/>
      <style:text-properties style:font-name="Arial" fo:font-size="8pt" style:text-underline-style="none" officeooo:paragraph-rsid="0015bbc6" style:font-size-asian="8pt"/>
    </style:style>
    <style:style style:name="P31" style:family="paragraph" style:parent-style-name="Standard">
      <style:paragraph-properties fo:line-height="0.42cm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Standard">
      <style:paragraph-properties fo:margin-left="-0.3cm" fo:margin-right="-0.168cm" fo:margin-top="0.199cm" fo:margin-bottom="0.199cm" style:contextual-spacing="false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Wingdings" fo:font-size="12pt" fo:font-weight="bold" style:font-size-asian="12pt" style:font-weight-asian="bold"/>
    </style:style>
    <style:style style:name="P34" style:family="paragraph" style:parent-style-name="Heading_20_1" style:master-page-name="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1pt" fo:font-weight="bold" officeooo:paragraph-rsid="0019ea71" style:font-size-asian="11pt" style:font-weight-asian="bold" style:font-size-complex="11pt" style:font-weight-complex="bold"/>
    </style:style>
    <style:style style:name="P35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officeooo:paragraph-rsid="0019ea71" style:font-size-asian="11pt" style:font-weight-asian="bold" style:font-size-complex="11pt" style:font-weight-complex="bold"/>
    </style:style>
    <style:style style:name="P36" style:family="paragraph" style:parent-style-name="Heading_20_1">
      <style:text-properties style:font-name="Arial" fo:font-size="12pt" fo:language="fr" fo:country="FR" style:font-size-asian="12pt" style:font-size-complex="12pt" style:language-complex="ar" style:country-complex="SA"/>
    </style:style>
    <style:style style:name="P37" style:family="paragraph" style:parent-style-name="Heading_20_4" style:master-page-name="Standard">
      <style:paragraph-properties fo:margin-top="0.106cm" fo:margin-bottom="0cm" style:contextual-spacing="false" fo:line-height="100%" style:page-number="auto">
        <style:tab-stops/>
      </style:paragraph-properties>
      <style:text-properties style:font-name="Courier_internal" fo:font-weight="normal" style:font-weight-asian="normal" style:font-weight-complex="bold"/>
    </style:style>
    <style:style style:name="P38" style:family="paragraph" style:parent-style-name="Heading_20_5">
      <style:paragraph-properties fo:margin-top="0.10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3e83c"/>
    </style:style>
    <style:style style:name="T3" style:family="text">
      <style:text-properties officeooo:rsid="00044522"/>
    </style:style>
    <style:style style:name="T4" style:family="text">
      <style:text-properties fo:color="#000000" loext:opacity="100%" fo:font-size="10pt" officeooo:rsid="005f9cbd" fo:background-color="transparent" loext:char-shading-value="0" style:font-size-asian="10pt" style:font-size-complex="10pt"/>
    </style:style>
    <style:style style:name="T5" style:family="text">
      <style:text-properties fo:color="#000000" loext:opacity="100%" fo:font-size="10pt" officeooo:rsid="0006efd7" fo:background-color="transparent" loext:char-shading-value="0" style:font-size-asian="10pt" style:font-size-complex="10pt"/>
    </style:style>
    <style:style style:name="T6" style:family="text">
      <style:text-properties fo:color="#000000" loext:opacity="100%" fo:font-size="10pt" officeooo:rsid="0016f0e1" fo:background-color="transparent" loext:char-shading-value="0" style:font-size-asian="10pt" style:font-size-complex="10pt"/>
    </style:style>
    <style:style style:name="T7" style:family="text">
      <style:text-properties fo:color="#000000" loext:opacity="100%" fo:font-size="10pt" officeooo:rsid="0019ea71" fo:background-color="transparent" loext:char-shading-value="0" style:font-size-asian="10pt" style:font-size-complex="10pt"/>
    </style:style>
    <style:style style:name="T8" style:family="text">
      <style:text-properties fo:color="#000000" loext:opacity="100%" fo:font-size="10pt" officeooo:rsid="001f7f07" fo:background-color="transparent" loext:char-shading-value="0" style:font-size-asian="10pt" style:font-size-complex="10pt"/>
    </style:style>
    <style:style style:name="T9" style:family="text">
      <style:text-properties fo:color="#000000" loext:opacity="100%" fo:font-size="10pt" officeooo:rsid="0022f9ec" fo:background-color="transparent" loext:char-shading-value="0" style:font-size-asian="10pt" style:font-size-complex="10pt"/>
    </style:style>
    <style:style style:name="T10" style:family="text">
      <style:text-properties fo:color="#000000" loext:opacity="100%" fo:font-size="10pt" officeooo:rsid="002364de" fo:background-color="transparent" loext:char-shading-value="0" style:font-size-asian="10pt" style:font-size-complex="10pt"/>
    </style:style>
    <style:style style:name="T11" style:family="text">
      <style:text-properties officeooo:rsid="000cc678"/>
    </style:style>
    <style:style style:name="T12" style:family="text">
      <style:text-properties officeooo:rsid="0015bbc6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style-complex="italic"/>
    </style:style>
    <style:style style:name="T16" style:family="text">
      <style:text-properties officeooo:rsid="0015bbc6" style:font-name-complex="Arial" style:font-style-complex="italic"/>
    </style:style>
    <style:style style:name="T17" style:family="text">
      <style:text-properties officeooo:rsid="0016f0e1"/>
    </style:style>
    <style:style style:name="T18" style:family="text">
      <style:text-properties officeooo:rsid="0018387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5bbc6" style:font-weight-asian="normal" style:font-weight-complex="normal"/>
    </style:style>
    <style:style style:name="T21" style:family="text">
      <style:text-properties fo:font-weight="normal" officeooo:rsid="000e8f43" style:font-weight-asian="normal" style:font-weight-complex="normal"/>
    </style:style>
    <style:style style:name="T22" style:family="text">
      <style:text-properties officeooo:rsid="0013640e"/>
    </style:style>
    <style:style style:name="T23" style:family="text">
      <style:text-properties officeooo:rsid="0019a96f"/>
    </style:style>
    <style:style style:name="T24" style:family="text">
      <style:text-properties officeooo:rsid="001b0ce9"/>
    </style:style>
    <style:style style:name="T25" style:family="text">
      <style:text-properties officeooo:rsid="001c5eb0"/>
    </style:style>
    <style:style style:name="T26" style:family="text">
      <style:text-properties officeooo:rsid="001dd717"/>
    </style:style>
    <style:style style:name="T27" style:family="text">
      <style:text-properties officeooo:rsid="0022f9ec"/>
    </style:style>
    <style:style style:name="T28" style:family="text">
      <style:text-properties officeooo:rsid="002364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4">RÉPUBLIQUE FRANÇAISE</text:h>
      <text:h text:style-name="P38" text:outline-level="5">DÉPARTEMENT DE LA CHARENTE-MARITIME</text:h>
      <text:p text:style-name="P3"/>
      <text:p text:style-name="P33"></text:p>
      <text:p text:style-name="P5"/>
      <text:p text:style-name="P17"/>
      <text:h text:style-name="P34" text:outline-level="1"><text:span text:style-name="T4">A</text:span><text:span text:style-name="T5">rrêté </text:span><text:span text:style-name="T7">modificatif </text:span><text:span text:style-name="T9">du </text:span><text:span text:style-name="T10">12 juin 2026</text:span><text:span text:style-name="T9"> </text:span><text:span text:style-name="T7">de l’arrêté cadre interdépartemental conjoncturel du 24 avril 2023</text:span></text:h>
      <text:h text:style-name="P35" text:outline-level="1"><text:span text:style-name="T5"><text:s/></text:span><text:span text:style-name="T6">bassin</text:span><text:span text:style-name="T8">s</text:span><text:span text:style-name="T6"> versant</text:span><text:span text:style-name="T8">s </text:span><text:span text:style-name="T6">Charente, </text:span><text:span text:style-name="T7">Seudre et fleuves côtiers de Gironde</text:span></text:h>
      <text:p text:style-name="P6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C E R T I F I C A T <text:s text:c="2"/>D ' A F F I C H A G E</text:p>
          </table:table-cell>
        </table:table-row>
      </table:table>
      <text:p text:style-name="P7"/>
      <text:p text:style-name="P7"/>
      <text:p text:style-name="P33"></text:p>
      <text:p text:style-name="P2"/>
      <text:p text:style-name="P1"/>
      <text:p text:style-name="P21">Le Maire de la <text:span text:style-name="T23">c</text:span>ommune de <text:s text:c="40"/><text:span text:style-name="T19">, </text:span><text:span text:style-name="T20">c</text:span><text:span text:style-name="T21">ode posta</text:span><text:span text:style-name="T20">l <text:s text:c="13"/></text:span></text:p>
      <text:p text:style-name="P19"/>
      <text:p text:style-name="P19"/>
      <text:p text:style-name="P28"><text:bookmark-start text:name="OLE_LINK2"/>Certifie que l'<text:span text:style-name="T3">arrêté ci-dessous : </text:span></text:p>
      <text:p text:style-name="P29"><text:bookmark-end text:name="OLE_LINK2"/></text:p>
      <text:p text:style-name="P25"><text:span text:style-name="T22">l’arrêté du </text:span><text:span text:style-name="T28">1</text:span><text:span text:style-name="T27">2</text:span><text:span text:style-name="T22"> </text:span><text:span text:style-name="T28">juin </text:span><text:span text:style-name="T22">202</text:span><text:span text:style-name="T28">6</text:span><text:span text:style-name="T22">, </text:span><text:span text:style-name="T25">modifi</text:span><text:span text:style-name="T22">ant </text:span><text:span text:style-name="T25">l’arrêté cadre interdépartemental du 24 avr</text:span><text:span text:style-name="T26">i</text:span><text:span text:style-name="T25">l 2023 délimitant </text:span><text:span text:style-name="T22">des zones d’alerte </text:span><text:span text:style-name="T25">et </text:span>définissant les mesures de limitation ou de suspension provisoire des usages de l’eau <text:span text:style-name="T25">pour faire face à une menace ou aux conséquences d’une sécheresse ou à un risque de pénurie </text:span><text:span text:style-name="T17">des sous-bassins versants de la Charente, de la Seudre et des fleuves côtiers de Gironde</text:span></text:p>
      <text:p text:style-name="P24"/>
      <text:p text:style-name="P23"><text:span text:style-name="T26">(</text:span>Bassins <text:span text:style-name="T24">concernés en Charente-Maritime</text:span> : Fleuves Côtiers <text:span text:style-name="T18">de Gironde</text:span>, Seudre, Seugne, Arnoult, Bruant, Gères Devise, Antenne Rouzille, Boutonne, Charente aval, <text:span text:style-name="T18">Aume-Couture, Né</text:span><text:span text:style-name="T26">)</text:span></text:p>
      <text:h text:style-name="P36" text:outline-level="1"/>
      <text:p text:style-name="P22"/>
      <text:p text:style-name="P20">a été affiché en mairie à partir du ____________<text:span text:style-name="T11">202</text:span><text:span text:style-name="T28">6</text:span>, pour une durée de <text:span text:style-name="T2">1</text:span> mois.</text:p>
      <text:p text:style-name="P2"/>
      <text:p text:style-name="P2"/>
      <text:p text:style-name="P2"/>
      <text:p text:style-name="P2"/>
      <text:p text:style-name="P1">A <text:s text:c="53"/>, le </text:p>
      <text:p text:style-name="P9"/>
      <text:p text:style-name="P4">Le Maire,</text:p>
      <text:p text:style-name="P11">(signature et cachet de la Mairie)</text:p>
      <text:p text:style-name="P11"/>
      <text:p text:style-name="P11"/>
      <text:p text:style-name="P11"/>
      <text:p text:style-name="P11"/>
      <text:p text:style-name="P11"/>
      <text:p text:style-name="P11"/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26">Certificat à retourner à<text:span text:style-name="T1"> :</text:span></text:p>
            <text:p text:style-name="P27"/>
            <text:p text:style-name="P13">par <text:span text:style-name="T12">courriel</text:span> à l'adresse suivante : <text:span text:style-name="T2">ddtm-gquanteau@charente-maritime.gouv.fr</text:span></text:p>
            <text:p text:style-name="P30"/>
            <text:p text:style-name="P12">ou par voie postale à l’adresse suivante :</text:p>
            <text:p text:style-name="P31">Direction Départementale des Territoires et de la Mer</text:p>
            <text:p text:style-name="P15"><text:span text:style-name="T13">S</text:span><text:span text:style-name="T14">ervice </text:span><text:span text:style-name="T13">E</text:span><text:span text:style-name="T14">au, </text:span><text:span text:style-name="T13">B</text:span><text:span text:style-name="T14">iodiversité et </text:span><text:span text:style-name="T13">D</text:span><text:span text:style-name="T14">éveloppement </text:span><text:span text:style-name="T13">D</text:span><text:span text:style-name="T14">urable</text:span></text:p>
            <text:p text:style-name="P16">Unité Gestion e<text:span text:style-name="T12">t Préservation de la Ressource en </text:span>Eau</text:p>
            <text:p text:style-name="P14"><text:span text:style-name="T15">89 avenue des Cordeliers - 17018 LA ROCHELLE </text:span><text:span text:style-name="T16">cedex </text:span><text:span text:style-name="T15">9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_internal" svg:font-family="Courier_internal"/>
    <style:font-face style:name="Liberation Sans" svg:font-family="'Liberation Sans'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>
        <style:tab-stops>
          <style:tab-stop style:position="7.11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Liberation Sans" fo:font-family="'Liberation Sans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5cm" fo:margin-right="0cm" fo:text-align="center" style:justify-single-word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502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keep-with-next="always">
        <style:tab-stops>
          <style:tab-stop style:position="8.38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keep-with-next="always"/>
      <style:text-properties style:font-name="Courier_internal" fo:font-family="Courier_intern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center" style:justify-single-word="false" fo:keep-with-next="always">
        <style:tab-stops>
          <style:tab-stop style:position="6.858cm"/>
        </style:tab-stops>
      </style:paragraph-properties>
      <style:text-properties style:font-name="Arial" fo:font-family="Arial" style:font-family-generic="swiss" style:font-pitch="variable"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6.85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0.423cm" fo:text-align="justify" style:justify-single-word="false"/>
      <style:text-properties style:font-name="Courier_internal" fo:font-family="Courier_internal" fo:font-size="12pt" style:font-size-asian="12pt"/>
    </style:style>
    <style:style style:name="Corps_20_de_20_texte_20_3" style:display-name="Corps de texte 3" style:family="paragraph" style:parent-style-name="Standard">
      <style:paragraph-properties fo:line-height="0.423cm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MEMBREMENT</dc:title>
    <dc:subject>AMPLIATION ARRETE PREFECTORAL</dc:subject>
    <dc:description>ORDONNANT LE DEPOT DU PLAN DEFINITIF DE REMEMBREMENT</dc:description>
    <meta:creation-date>2026-06-18T16:24:05.199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2" meta:image-count="0" meta:object-count="0" meta:page-count="1" meta:paragraph-count="22" meta:word-count="233" meta:character-count="1491" meta:non-whitespace-character-count="1170"/>
  </office:meta>
</office:document-meta>
</file>