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8.31cm" fo:margin-left="-1.392cm" fo:break-after="column" table:align="left"/>
    </style:style>
    <style:style style:name="Tableau1.A" style:family="table-column">
      <style:table-column-properties style:column-width="1.505cm"/>
    </style:style>
    <style:style style:name="Tableau1.B" style:family="table-column">
      <style:table-column-properties style:column-width="5.091cm"/>
    </style:style>
    <style:style style:name="Tableau1.C" style:family="table-column">
      <style:table-column-properties style:column-width="2.099cm"/>
    </style:style>
    <style:style style:name="Tableau1.D" style:family="table-column">
      <style:table-column-properties style:column-width="5.196cm"/>
    </style:style>
    <style:style style:name="Tableau1.F" style:family="table-column">
      <style:table-column-properties style:column-width="2.212cm"/>
    </style:style>
    <style:style style:name="Tableau1.G" style:family="table-column">
      <style:table-column-properties style:column-width="7.011cm"/>
    </style:style>
    <style:style style:name="Tableau1.1" style:family="table-row">
      <style:table-row-properties style:min-row-height="1.455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none" fo:border-top="none" fo:border-bottom="0.05pt solid #000000"/>
    </style:style>
    <style:style style:name="Tableau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none" fo:border-top="none" fo:border-bottom="0.05pt solid #000000"/>
    </style:style>
    <style:style style:name="Tableau1.F13" style:family="table-cell">
      <style:table-cell-properties fo:padding="0.097cm" fo:border-left="0.05pt solid #000000" fo:border-right="none" fo:border-top="none" fo:border-bottom="0.05pt solid #000000"/>
    </style:style>
    <style:style style:name="Tableau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padding="0.097cm" fo:border-left="0.05pt solid #000000" fo:border-right="none" fo:border-top="none" fo:border-bottom="0.05pt solid #000000"/>
    </style:style>
    <style:style style:name="Tableau1.F14" style:family="table-cell">
      <style:table-cell-properties fo:padding="0.097cm" fo:border-left="0.05pt solid #000000" fo:border-right="none" fo:border-top="none" fo:border-bottom="0.05pt solid #000000"/>
    </style:style>
    <style:style style:name="Tableau1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none" fo:border-top="none" fo:border-bottom="0.05pt solid #000000"/>
    </style:style>
    <style:style style:name="Tableau1.F15" style:family="table-cell">
      <style:table-cell-properties fo:padding="0.097cm" fo:border-left="0.05pt solid #000000" fo:border-right="none" fo:border-top="none" fo:border-bottom="0.05pt solid #000000"/>
    </style:style>
    <style:style style:name="Tableau1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none" fo:border-top="none" fo:border-bottom="0.05pt solid #000000"/>
    </style:style>
    <style:style style:name="Tableau1.E16" style:family="table-cell">
      <style:table-cell-properties fo:padding="0.097cm" fo:border-left="0.05pt solid #000000" fo:border-right="none" fo:border-top="none" fo:border-bottom="0.05pt solid #000000"/>
    </style:style>
    <style:style style:name="Tableau1.F16" style:family="table-cell">
      <style:table-cell-properties fo:padding="0.097cm" fo:border-left="0.05pt solid #000000" fo:border-right="none" fo:border-top="none" fo:border-bottom="0.05pt solid #000000"/>
    </style:style>
    <style:style style:name="Tableau1.G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officeooo:paragraph-rsid="00055b45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officeooo:rsid="0015addf" officeooo:paragraph-rsid="00055b45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normal" officeooo:rsid="00211853" officeooo:paragraph-rsid="00055b45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officeooo:rsid="0015addf" officeooo:paragraph-rsid="00055b45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weight="bold" officeooo:rsid="00476b67" officeooo:paragraph-rsid="00055b45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fo:font-weight="bold" officeooo:rsid="0015dd3e" officeooo:paragraph-rsid="00055b45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8pt" officeooo:rsid="0017c55e" officeooo:paragraph-rsid="00055b45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8pt" officeooo:rsid="001adec5" officeooo:paragraph-rsid="00055b45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8pt" officeooo:rsid="001adec5" officeooo:paragraph-rsid="00067bf0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8pt" officeooo:rsid="001adec5" officeooo:paragraph-rsid="00078f17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8pt" officeooo:rsid="00476b67" officeooo:paragraph-rsid="00055b45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8pt" officeooo:rsid="00476b67" officeooo:paragraph-rsid="00067bf0" style:font-size-asian="8pt" style:font-size-complex="8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8pt" officeooo:rsid="00190566" officeooo:paragraph-rsid="00055b45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8pt" officeooo:rsid="0008be40" officeooo:paragraph-rsid="0008be40" style:font-size-asian="8pt" style:font-size-complex="8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8pt" officeooo:rsid="00094d9c" officeooo:paragraph-rsid="00094d9c" style:font-size-asian="8pt" style:font-size-complex="8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6pt" officeooo:rsid="00476b67" officeooo:paragraph-rsid="00067bf0" style:font-size-asian="6pt" style:font-size-complex="6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6pt" officeooo:rsid="001adec5" officeooo:paragraph-rsid="00055b45" style:font-size-asian="6pt" style:font-size-complex="6pt"/>
    </style:style>
    <style:style style:name="P18" style:family="paragraph" style:parent-style-name="Standard" style:master-page-name="Standard">
      <style:paragraph-properties fo:text-align="center" style:justify-single-word="false" style:page-number="1" style:writing-mode="lr-tb"/>
      <style:text-properties style:font-name="Arial" fo:font-size="9pt" officeooo:rsid="00211853" officeooo:paragraph-rsid="00055b45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8pt" officeooo:rsid="00476b67" officeooo:paragraph-rsid="00055b45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8pt" officeooo:rsid="0008be40" officeooo:paragraph-rsid="0008be40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addf" style:font-weight-asian="bold" style:font-weight-complex="bold"/>
    </style:style>
    <style:style style:name="T3" style:family="text">
      <style:text-properties fo:font-weight="bold" officeooo:rsid="00067bf0" style:font-weight-asian="bold" style:font-weight-complex="bold"/>
    </style:style>
    <style:style style:name="T4" style:family="text">
      <style:text-properties fo:font-style="italic" fo:font-weight="normal" officeooo:rsid="00211853" style:font-style-asian="italic" style:font-weight-asian="normal" style:font-style-complex="italic" style:font-weight-complex="normal"/>
    </style:style>
    <style:style style:name="T5" style:family="text">
      <style:text-properties fo:font-weight="normal" officeooo:rsid="00211853" style:font-weight-asian="normal" style:font-weight-complex="normal"/>
    </style:style>
    <style:style style:name="T6" style:family="text">
      <style:text-properties fo:language="zxx" fo:country="none" officeooo:rsid="0068b8fc" style:language-asian="zxx" style:country-asian="none" style:language-complex="zxx" style:country-complex="none"/>
    </style:style>
    <style:style style:name="T7" style:family="text">
      <style:text-properties fo:language="zxx" fo:country="none" officeooo:rsid="00067bf0" style:language-asian="zxx" style:country-asian="none" style:language-complex="zxx" style:country-complex="none"/>
    </style:style>
    <style:style style:name="T8" style:family="text">
      <style:text-properties officeooo:rsid="0039cdfe"/>
    </style:style>
    <style:style style:name="T9" style:family="text">
      <style:text-properties officeooo:rsid="0017c55e"/>
    </style:style>
    <style:style style:name="T10" style:family="text">
      <style:text-properties officeooo:rsid="00236eec"/>
    </style:style>
    <style:style style:name="T11" style:family="text">
      <style:text-properties officeooo:rsid="0023ccb2"/>
    </style:style>
    <style:style style:name="T12" style:family="text">
      <style:text-properties officeooo:rsid="00476b67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officeooo:rsid="0008be40"/>
    </style:style>
    <style:style style:name="T15" style:family="text">
      <style:text-properties officeooo:rsid="00094d9c"/>
    </style:style>
    <style:style style:name="T16" style:family="text">
      <style:text-properties officeooo:rsid="000d24b1"/>
    </style:style>
    <style:style style:name="T17" style:family="text">
      <style:text-properties officeooo:rsid="000d9340"/>
    </style:style>
    <style:style style:name="T18" style:family="text">
      <style:text-properties officeooo:rsid="000eabf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4" number:language="zxx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P</text:span><text:span text:style-name="T1">ublicité du </text:span><text:span text:style-name="T3">2 octobre 2025</text:span><text:span text:style-name="T1"> sur les demandes d'autorisation d'exploiter déposées auprès de la DDTM de Charente-Maritime </text:span></text:p>
      <text:p text:style-name="P1"><text:span text:style-name="T4">En application des articles R.331-4 et D331-4-1 du Code Rural et de la Pêche Maritime</text:span><text:span text:style-name="T5"> </text:span>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4">Date<text:span text:style-name="T6"> </text:span><text:span text:style-name="T7">de réception</text:span></text:p>
          </table:table-cell>
          <table:table-cell table:style-name="Tableau1.A1" office:value-type="string">
            <text:p text:style-name="P4">Demandeur </text:p>
            <text:p text:style-name="P4"/>
            <text:p text:style-name="P4">(nom des associés exploitants <text:span text:style-name="T8">ou gérants si </text:span>société<text:span text:style-name="T8">)</text:span></text:p>
          </table:table-cell>
          <table:table-cell table:style-name="Tableau1.A1" office:value-type="string">
            <text:p text:style-name="P4">Surface demandée <text:span text:style-name="T9">(ha)</text:span></text:p>
          </table:table-cell>
          <table:table-cell table:style-name="Tableau1.A1" office:value-type="string">
            <text:p text:style-name="P4">Commune(s)</text:p>
          </table:table-cell>
          <table:table-cell table:style-name="Tableau1.A1" office:value-type="string">
            <text:p text:style-name="P6"><text:span text:style-name="T10">P</text:span>ropriétaire(s)</text:p>
          </table:table-cell>
          <table:table-cell table:style-name="Tableau1.A1" office:value-type="string">
            <text:p text:style-name="P6">Date limite de dépôt des dossiers <text:span text:style-name="T11">concurrents</text:span></text:p>
          </table:table-cell>
          <table:table-cell table:style-name="Tableau1.G1" office:value-type="string">
            <text:p text:style-name="P5">Observations</text:p>
          </table:table-cell>
        </table:table-row>
        <table:table-row>
          <table:table-cell table:style-name="Tableau1.A2" office:value-type="string">
            <text:p text:style-name="P7">15/09/25</text:p>
          </table:table-cell>
          <table:table-cell table:style-name="Tableau1.B2" office:value-type="string">
            <text:p text:style-name="P8">MURZEAU Olivier</text:p>
            <text:p text:style-name="P11"/>
          </table:table-cell>
          <table:table-cell table:style-name="Tableau1.C2" office:value-type="string">
            <text:p text:style-name="P8">87,14</text:p>
          </table:table-cell>
          <table:table-cell table:style-name="Tableau1.D2" office:value-type="string">
            <text:p text:style-name="P10">Anais </text:p>
            <text:p text:style-name="P10">Bouhet </text:p>
            <text:p text:style-name="P10">Chambon </text:p>
            <text:p text:style-name="P10">Puyravault </text:p>
            <text:p text:style-name="P10">Vouhé </text:p>
            <text:p text:style-name="P10">Surgères </text:p>
            <text:p text:style-name="P10">Villedoux</text:p>
          </table:table-cell>
          <table:table-cell table:style-name="Tableau1.E2" office:value-type="string">
            <text:p text:style-name="P10">JOUBERT David, </text:p>
            <text:p text:style-name="P10">JOUBERT Patrick, </text:p>
            <text:p text:style-name="P10">JANNAU Bernard</text:p>
          </table:table-cell>
          <table:table-cell table:style-name="Tableau1.F2" office:value-type="string">
            <text:p text:style-name="P13">02/12/25</text:p>
          </table:table-cell>
          <table:table-cell table:style-name="Tableau1.G2" office:value-type="string">
            <text:p text:style-name="P14">Entrée d'Olivier dans l'EARL du Prieuré en qualité d'associé exploitant</text:p>
            <text:p text:style-name="P14"/>
          </table:table-cell>
        </table:table-row>
        <table:table-row>
          <table:table-cell table:style-name="Tableau1.A3" office:value-type="date" office:date-value="2025-09-15">
            <text:p text:style-name="P7">15/09/25</text:p>
          </table:table-cell>
          <table:table-cell table:style-name="Tableau1.B2" office:value-type="string">
            <text:p text:style-name="P8">EARL DU PRIEURE</text:p>
            <text:p text:style-name="P16">JOUBERT David</text:p>
            <text:p text:style-name="P12"><text:span text:style-name="T13">MURZEAU Olivier</text:span> <text:s text:c="3"/></text:p>
            <text:p text:style-name="P11"/>
          </table:table-cell>
          <table:table-cell table:style-name="Tableau1.C2" office:value-type="string">
            <text:p text:style-name="P8">110,95</text:p>
          </table:table-cell>
          <table:table-cell table:style-name="Tableau1.D3" office:value-type="string">
            <text:p text:style-name="P10">Chambon </text:p>
            <text:p text:style-name="P10">Puyravault </text:p>
            <text:p text:style-name="P10">Virson </text:p>
            <text:p text:style-name="P10">Vouhé <text:s text:c="2"/></text:p>
          </table:table-cell>
          <table:table-cell table:style-name="Tableau1.E3" office:value-type="string">
            <text:p text:style-name="P10">MURZEAU Olivier, </text:p>
            <text:p text:style-name="P10">ALLARD Josiane, </text:p>
            <text:p text:style-name="P10">COUDRIN Mickaël, </text:p>
            <text:p text:style-name="P10">THUL Sabrina, </text:p>
            <text:p text:style-name="P10">DE SOLAN Françoise, </text:p>
            <text:p text:style-name="P10">AUDRY Jacques, </text:p>
            <text:p text:style-name="P10">BELLIER Lisette, </text:p>
            <text:p text:style-name="P10">LAGEDAMON Ginette, </text:p>
            <text:p text:style-name="P10">RENOU Françoise, </text:p>
            <text:p text:style-name="P10">POUPARD Francine,</text:p>
            <text:p text:style-name="P10">BOUCARD Nathalie, </text:p>
            <text:p text:style-name="P10">MARCHAIS Sylvie, </text:p>
            <text:p text:style-name="P10">LABATTU J-Paul, </text:p>
            <text:p text:style-name="P10">LOIZEAU Maryse, </text:p>
            <text:p text:style-name="P10">PRIGNEAU Josyane, </text:p>
            <text:p text:style-name="P10">GINESTE Jany, </text:p>
            <text:p text:style-name="P10">MURZEAU Josette</text:p>
          </table:table-cell>
          <table:table-cell table:style-name="Tableau1.F2" office:value-type="string">
            <text:p text:style-name="P13">02/12/25</text:p>
          </table:table-cell>
          <table:table-cell table:style-name="Tableau1.G2" office:value-type="string">
            <text:p text:style-name="P14">Réunion d'exploitation<text:span text:style-name="T18">s</text:span></text:p>
            <text:p text:style-name="P14"/>
          </table:table-cell>
        </table:table-row>
        <table:table-row>
          <table:table-cell table:style-name="Tableau1.A4" office:value-type="date" office:date-value="2025-09-22">
            <text:p text:style-name="P7">22/09/25</text:p>
          </table:table-cell>
          <table:table-cell table:style-name="Tableau1.B2" office:value-type="string">
            <text:p text:style-name="P8">EARL LACHAISE</text:p>
            <text:p text:style-name="P11"><text:span text:style-name="T13">LACHAISE Alain </text:span><text:s text:c="5"/></text:p>
          </table:table-cell>
          <table:table-cell table:style-name="Tableau1.C2" office:value-type="string">
            <text:p text:style-name="P8">2,93 <text:span text:style-name="T14">ha en vigne</text:span></text:p>
          </table:table-cell>
          <table:table-cell table:style-name="Tableau1.D4" office:value-type="string">
            <text:p text:style-name="P8">Rouffignac <text:s text:c="5"/></text:p>
          </table:table-cell>
          <table:table-cell table:style-name="Tableau1.E4" office:value-type="string">
            <text:p text:style-name="P8">MORNON Dominique</text:p>
          </table:table-cell>
          <table:table-cell table:style-name="Tableau1.F2" office:value-type="string">
            <text:p text:style-name="P13">02/12/25</text:p>
          </table:table-cell>
          <table:table-cell table:style-name="Tableau1.G2" office:value-type="string">
            <text:p text:style-name="P13"/>
          </table:table-cell>
        </table:table-row>
        <table:table-row>
          <table:table-cell table:style-name="Tableau1.A5" office:value-type="date" office:date-value="2025-09-24">
            <text:p text:style-name="P7">24/09/25</text:p>
          </table:table-cell>
          <table:table-cell table:style-name="Tableau1.B2" office:value-type="string">
            <text:p text:style-name="P8">EARL MOULIN CABANE</text:p>
            <text:p text:style-name="P11"><text:span text:style-name="T13">POIRAUDEAU Willy </text:span><text:s text:c="5"/></text:p>
            <text:p text:style-name="P11"/>
            <text:p text:style-name="P11"/>
          </table:table-cell>
          <table:table-cell table:style-name="Tableau1.C2" office:value-type="string">
            <text:p text:style-name="P8">106,25</text:p>
          </table:table-cell>
          <table:table-cell table:style-name="Tableau1.D5" office:value-type="string">
            <text:p text:style-name="P9">Nuaillé-d'Aunis </text:p>
            <text:p text:style-name="P9">Saint-Médard-d'Aunis </text:p>
            <text:p text:style-name="P10">Sainte-Soulle </text:p>
            <text:p text:style-name="P10">Virson </text:p>
            <text:p text:style-name="P10">Yves <text:s/></text:p>
          </table:table-cell>
          <table:table-cell table:style-name="Tableau1.E5" office:value-type="string">
            <text:p text:style-name="P10">Indivision POIRAUDEAU, </text:p>
            <text:p text:style-name="P10">JEAN Liliane, </text:p>
            <text:p text:style-name="P10">LIGNERON Jacques,</text:p>
            <text:p text:style-name="P10">POIRAUDEAU Willy,</text:p>
            <text:p text:style-name="P10">PAIN Michel, </text:p>
            <text:p text:style-name="P10">Indivision PARIS </text:p>
          </table:table-cell>
          <table:table-cell table:style-name="Tableau1.F2" office:value-type="string">
            <text:p text:style-name="P13">02/12/25</text:p>
          </table:table-cell>
          <table:table-cell table:style-name="Tableau1.G2" office:value-type="string">
            <text:p text:style-name="P14">Réunion de ses 2 exploitations</text:p>
          </table:table-cell>
        </table:table-row>
        <table:table-row>
          <table:table-cell table:style-name="Tableau1.A6" office:value-type="date" office:date-value="2025-09-25">
            <text:p text:style-name="P7">25/09/25</text:p>
          </table:table-cell>
          <table:table-cell table:style-name="Tableau1.B2" office:value-type="string">
            <text:p text:style-name="P8">MILLET Aurélie<text:span text:style-name="T12"> <text:s text:c="6"/></text:span></text:p>
          </table:table-cell>
          <table:table-cell table:style-name="Tableau1.C6" office:value-type="float" office:value="5.4">
            <text:p text:style-name="P8">5.40</text:p>
          </table:table-cell>
          <table:table-cell table:style-name="Tableau1.D6" office:value-type="string">
            <text:p text:style-name="P8">Saint-Léger <text:s text:c="5"/></text:p>
          </table:table-cell>
          <table:table-cell table:style-name="Tableau1.E6" office:value-type="string">
            <text:p text:style-name="P8">NOUZAREDE Georges</text:p>
          </table:table-cell>
          <table:table-cell table:style-name="Tableau1.F2" office:value-type="string">
            <text:p text:style-name="P13">02/12/25</text:p>
          </table:table-cell>
          <table:table-cell table:style-name="Tableau1.G2" office:value-type="string">
            <text:p text:style-name="P14">Achat</text:p>
          </table:table-cell>
        </table:table-row>
        <table:table-row>
          <table:table-cell table:style-name="Tableau1.A7" office:value-type="date" office:date-value="2025-09-04">
            <text:p text:style-name="P7">04/09/25</text:p>
          </table:table-cell>
          <table:table-cell table:style-name="Tableau1.B2" office:value-type="string">
            <text:p text:style-name="P8">RONTEAU Baptiste <text:span text:style-name="T14">(85)</text:span></text:p>
            <text:p text:style-name="P11"/>
          </table:table-cell>
          <table:table-cell table:style-name="Tableau1.C2" office:value-type="string">
            <text:p text:style-name="P8">2,13</text:p>
          </table:table-cell>
          <table:table-cell table:style-name="Tableau1.D7" office:value-type="string">
            <text:p text:style-name="P8">Marans <text:s text:c="5"/></text:p>
          </table:table-cell>
          <table:table-cell table:style-name="Tableau1.E7" office:value-type="string">
            <text:p text:style-name="P8">SOULARD Françoise</text:p>
          </table:table-cell>
          <table:table-cell table:style-name="Tableau1.F2" office:value-type="string">
            <text:p text:style-name="P13">02/11/25</text:p>
          </table:table-cell>
          <table:table-cell table:style-name="Tableau1.G2" office:value-type="string">
            <text:p text:style-name="P14">Régularisation</text:p>
            <text:p text:style-name="P14">Entrée de Baptiste dans l'EARL Casseron Philippe (85) en qualité d'associée exploitant <text:span text:style-name="T17">(pub uniquement sur la parcelle située dans le 17</text:span></text:p>
            <text:p text:style-name="P14"/>
            <text:p text:style-name="P14"/>
          </table:table-cell>
        </table:table-row>
        <text:soft-page-break/>
        <table:table-row>
          <table:table-cell table:style-name="Tableau1.A8" office:value-type="date" office:date-value="2025-08-27">
            <text:p text:style-name="P7">27/08/25</text:p>
          </table:table-cell>
          <table:table-cell table:style-name="Tableau1.B2" office:value-type="string">
            <text:p text:style-name="P8">SCEA ERIC MOUNIER</text:p>
            <text:p text:style-name="P16">MOUNIER Eric </text:p>
            <text:p text:style-name="P12"/>
            <text:p text:style-name="P11"/>
          </table:table-cell>
          <table:table-cell table:style-name="Tableau1.C2" office:value-type="string">
            <text:p text:style-name="P8">4,18 <text:span text:style-name="T14">ha dont 3,91 ha en vigne</text:span></text:p>
          </table:table-cell>
          <table:table-cell table:style-name="Tableau1.D8" office:value-type="string">
            <text:p text:style-name="P9">Sainte-Marie-de-Ré </text:p>
            <text:p text:style-name="P9">Rivedoux-Plage <text:s text:c="4"/></text:p>
          </table:table-cell>
          <table:table-cell table:style-name="Tableau1.E8" office:value-type="string">
            <text:p text:style-name="P10">DAVY-GELEZEAU Jacques,</text:p>
            <text:p text:style-name="P10">SAGITERRE-UNIRE, </text:p>
            <text:p text:style-name="P10">HENRY Fabien, </text:p>
            <text:p text:style-name="P10">LECOLLIER Jean,</text:p>
            <text:p text:style-name="P10">MARTINEAU Gérard, </text:p>
            <text:p text:style-name="P10">BENARD-PARDELL Camille,</text:p>
            <text:p text:style-name="P10">CHAIGNE-HENRY Gisèle</text:p>
          </table:table-cell>
          <table:table-cell table:style-name="Tableau1.F2" office:value-type="string">
            <text:p text:style-name="P13">02/11/25</text:p>
          </table:table-cell>
          <table:table-cell table:style-name="Tableau1.G2" office:value-type="string">
            <text:p text:style-name="P14"/>
          </table:table-cell>
        </table:table-row>
        <table:table-row>
          <table:table-cell table:style-name="Tableau1.A9" office:value-type="date" office:date-value="2025-09-12">
            <text:p text:style-name="P7">12/09/25</text:p>
          </table:table-cell>
          <table:table-cell table:style-name="Tableau1.B2" office:value-type="string">
            <text:p text:style-name="P8">EARL 4 S</text:p>
            <text:p text:style-name="P16">ROUSSE Karine </text:p>
            <text:p text:style-name="P12"><text:span text:style-name="T13">ROUSSE Florent </text:span><text:s/></text:p>
          </table:table-cell>
          <table:table-cell table:style-name="Tableau1.C2" office:value-type="string">
            <text:p text:style-name="P8">8,03</text:p>
          </table:table-cell>
          <table:table-cell table:style-name="Tableau1.D9" office:value-type="string">
            <text:p text:style-name="P9">Vanzac </text:p>
            <text:p text:style-name="P9">Baignes-Sainte-Radegonde (16)</text:p>
          </table:table-cell>
          <table:table-cell table:style-name="Tableau1.E9" office:value-type="string">
            <text:p text:style-name="P8">FONTENEAU Yvon</text:p>
          </table:table-cell>
          <table:table-cell table:style-name="Tableau1.F9" office:value-type="date" office:date-value="2025-11-25">
            <text:p text:style-name="P13"><text:span text:style-name="T14">25/11</text:span>/25</text:p>
          </table:table-cell>
          <table:table-cell table:style-name="Tableau1.G2" office:value-type="string">
            <text:p text:style-name="P15">Délai &amp; Instruction DDT 16</text:p>
          </table:table-cell>
        </table:table-row>
        <table:table-row>
          <table:table-cell table:style-name="Tableau1.A10" office:value-type="date" office:date-value="2025-09-24">
            <text:p text:style-name="P7">24/09/25</text:p>
          </table:table-cell>
          <table:table-cell table:style-name="Tableau1.B2" office:value-type="string">
            <text:p text:style-name="P8">EARL LA BOUTONNE</text:p>
            <text:p text:style-name="P16">BAUDRY Dominique </text:p>
            <text:p text:style-name="P12"><text:span text:style-name="T13">DA COSTA Dylan </text:span><text:s/></text:p>
            <text:p text:style-name="P11"/>
            <text:p text:style-name="P11"/>
          </table:table-cell>
          <table:table-cell table:style-name="Tableau1.C2" office:value-type="string">
            <text:p text:style-name="P8">93,81</text:p>
          </table:table-cell>
          <table:table-cell table:style-name="Tableau1.D10" office:value-type="string">
            <text:p text:style-name="P9">Blanzay-sur-Boutonne </text:p>
            <text:p text:style-name="P9">Coivert <text:s text:c="4"/></text:p>
          </table:table-cell>
          <table:table-cell table:style-name="Tableau1.E10" office:value-type="string">
            <text:p text:style-name="P10">BAUDRY Dominique, </text:p>
            <text:p text:style-name="P10">BAUDRY Moïsette, </text:p>
            <text:p text:style-name="P10">LAMOUR Viviane, </text:p>
            <text:p text:style-name="P10">AUBERT Valérie,</text:p>
            <text:p text:style-name="P10">CORNUAULT Ghislaine,</text:p>
            <text:p text:style-name="P10">CHABOT Joël</text:p>
          </table:table-cell>
          <table:table-cell table:style-name="Tableau1.F2" office:value-type="string">
            <text:p text:style-name="P13">02/12/25</text:p>
          </table:table-cell>
          <table:table-cell table:style-name="Tableau1.G2" office:value-type="string">
            <text:p text:style-name="P15">Constitution de l'EARL La Boutonne avec entrée de Dylan DA COSTA en qualité d'associé exploitant</text:p>
          </table:table-cell>
        </table:table-row>
        <table:table-row>
          <table:table-cell table:style-name="Tableau1.A11" office:value-type="date" office:date-value="2025-09-25">
            <text:p text:style-name="P7">25/09/25</text:p>
          </table:table-cell>
          <table:table-cell table:style-name="Tableau1.B2" office:value-type="string">
            <text:p text:style-name="P8">EARL DE LA METAIRIE</text:p>
            <text:p text:style-name="P16">BETIZEAU Philippe </text:p>
            <text:p text:style-name="P12"><text:span text:style-name="T13">BETIZEAU Romain</text:span> <text:s text:c="3"/></text:p>
          </table:table-cell>
          <table:table-cell table:style-name="Tableau1.C2" office:value-type="string">
            <text:p text:style-name="P8">16,19</text:p>
          </table:table-cell>
          <table:table-cell table:style-name="Tableau1.D11" office:value-type="string">
            <text:p text:style-name="P8">Le Chay <text:s text:c="5"/></text:p>
          </table:table-cell>
          <table:table-cell table:style-name="Tableau1.E11" office:value-type="string">
            <text:p text:style-name="P10">HERAUD Didier, </text:p>
            <text:p text:style-name="P10">PAULAIS-FREMANTEAU Marguerite</text:p>
          </table:table-cell>
          <table:table-cell table:style-name="Tableau1.F2" office:value-type="string">
            <text:p text:style-name="P13">02/12/25</text:p>
          </table:table-cell>
          <table:table-cell table:style-name="Tableau1.G2" office:value-type="string">
            <text:p text:style-name="P15">Achat</text:p>
          </table:table-cell>
        </table:table-row>
        <table:table-row>
          <table:table-cell table:style-name="Tableau1.A12" office:value-type="date" office:date-value="2025-10-01">
            <text:p text:style-name="P7">01/10/25</text:p>
          </table:table-cell>
          <table:table-cell table:style-name="Tableau1.B2" office:value-type="string">
            <text:p text:style-name="P8">SCEA CHATAIGNER</text:p>
            <text:p text:style-name="P16">CHATAIGNER Pascal </text:p>
            <text:p text:style-name="P12"><text:span text:style-name="T13">CHATAIGNER Alexandre </text:span><text:s text:c="3"/></text:p>
          </table:table-cell>
          <table:table-cell table:style-name="Tableau1.C2" office:value-type="string">
            <text:p text:style-name="P8">57,23</text:p>
          </table:table-cell>
          <table:table-cell table:style-name="Tableau1.D12" office:value-type="string">
            <text:p text:style-name="P8">Surgères <text:s text:c="5"/></text:p>
          </table:table-cell>
          <table:table-cell table:style-name="Tableau1.E12" office:value-type="string">
            <text:p text:style-name="P10">Indivision RIVAUD,</text:p>
            <text:p text:style-name="P10">TOURNEUR Jérôme,</text:p>
            <text:p text:style-name="P10">TOURNEUR Laurent</text:p>
          </table:table-cell>
          <table:table-cell table:style-name="Tableau1.F2" office:value-type="string">
            <text:p text:style-name="P13">02/12/25</text:p>
          </table:table-cell>
          <table:table-cell table:style-name="Tableau1.G2" office:value-type="string">
            <text:p text:style-name="P15">Achat + Bail</text:p>
          </table:table-cell>
        </table:table-row>
        <table:table-row>
          <table:table-cell table:style-name="Tableau1.A13" office:value-type="date" office:date-value="2025-09-24">
            <text:p text:style-name="P7">24/09/25</text:p>
          </table:table-cell>
          <table:table-cell table:style-name="Tableau1.B2" office:value-type="string">
            <text:p text:style-name="P8">CHOLLET Romaric<text:span text:style-name="T12"> <text:s text:c="6"/></text:span></text:p>
          </table:table-cell>
          <table:table-cell table:style-name="Tableau1.C2" office:value-type="string">
            <text:p text:style-name="P8">0,51</text:p>
          </table:table-cell>
          <table:table-cell table:style-name="Tableau1.D13" office:value-type="string">
            <text:p text:style-name="P8">Sonnac <text:s text:c="5"/></text:p>
          </table:table-cell>
          <table:table-cell table:style-name="Tableau1.E13" office:value-type="string">
            <text:p text:style-name="P8">CHOLLET Romaric</text:p>
          </table:table-cell>
          <table:table-cell table:style-name="Tableau1.F2" office:value-type="string">
            <text:p text:style-name="P13">02/12/25</text:p>
          </table:table-cell>
          <table:table-cell table:style-name="Tableau1.G2" office:value-type="string">
            <text:p text:style-name="P15">Achat</text:p>
          </table:table-cell>
        </table:table-row>
        <table:table-row>
          <table:table-cell table:style-name="Tableau1.A14" office:value-type="date" office:date-value="2025-09-30">
            <text:p text:style-name="P7">30/09/25</text:p>
          </table:table-cell>
          <table:table-cell table:style-name="Tableau1.B2" office:value-type="string">
            <text:p text:style-name="P8">CHOLLET Romaric</text:p>
          </table:table-cell>
          <table:table-cell table:style-name="Tableau1.C2" office:value-type="string">
            <text:p text:style-name="P8">0,36</text:p>
          </table:table-cell>
          <table:table-cell table:style-name="Tableau1.D14" office:value-type="string">
            <text:p text:style-name="P8">Louzignac <text:s text:c="5"/></text:p>
          </table:table-cell>
          <table:table-cell table:style-name="Tableau1.E14" office:value-type="string">
            <text:p text:style-name="P8">BERTHON François</text:p>
          </table:table-cell>
          <table:table-cell table:style-name="Tableau1.F2" office:value-type="string">
            <text:p text:style-name="P13">02/11/25</text:p>
          </table:table-cell>
          <table:table-cell table:style-name="Tableau1.G2" office:value-type="string">
            <text:p text:style-name="P15"/>
          </table:table-cell>
        </table:table-row>
        <table:table-row>
          <table:table-cell table:style-name="Tableau1.A15" office:value-type="date" office:date-value="2025-09-29">
            <text:p text:style-name="P7">29/09/25</text:p>
          </table:table-cell>
          <table:table-cell table:style-name="Tableau1.B2" office:value-type="string">
            <text:p text:style-name="P8">GAEC DU DOMAINE DES PINS</text:p>
            <text:p text:style-name="P16">GAUTIER Laurent </text:p>
            <text:p text:style-name="P12"><text:span text:style-name="T13">GAUTIER Cyril</text:span> <text:s/></text:p>
            <text:p text:style-name="P11"/>
            <text:p text:style-name="P11"/>
          </table:table-cell>
          <table:table-cell table:style-name="Tableau1.C2" office:value-type="string">
            <text:p text:style-name="P8">73,69 <text:span text:style-name="T15">ha dont 65,95 ha en vigne</text:span></text:p>
          </table:table-cell>
          <table:table-cell table:style-name="Tableau1.D15" office:value-type="string">
            <text:p text:style-name="P10">Migron </text:p>
            <text:p text:style-name="P10">Saint-Bris-des-Bois </text:p>
            <text:p text:style-name="P10">Villars-les-Bois </text:p>
            <text:p text:style-name="P10">Burie </text:p>
            <text:p text:style-name="P10">Chérac </text:p>
            <text:p text:style-name="P10">Val-de-Cognac (16) </text:p>
          </table:table-cell>
          <table:table-cell table:style-name="Tableau1.E15" office:value-type="string">
            <text:p text:style-name="P8">SAS DU CHENE</text:p>
          </table:table-cell>
          <table:table-cell table:style-name="Tableau1.F2" office:value-type="string">
            <text:p text:style-name="P13">01/12/25</text:p>
          </table:table-cell>
          <table:table-cell table:style-name="Tableau1.G2" office:value-type="string">
            <text:p text:style-name="P15">Délai &amp; Instruction DDT 16</text:p>
          </table:table-cell>
        </table:table-row>
        <table:table-row>
          <table:table-cell table:style-name="Tableau1.A16" office:value-type="date" office:date-value="2025-09-30">
            <text:p text:style-name="P7">30/09/25</text:p>
          </table:table-cell>
          <table:table-cell table:style-name="Tableau1.B16" office:value-type="string">
            <text:p text:style-name="P8">MONNERIE Cyril</text:p>
            <text:p text:style-name="P11"/>
            <text:p text:style-name="P11"/>
          </table:table-cell>
          <table:table-cell table:style-name="Tableau1.C16" office:value-type="string">
            <text:p text:style-name="P8">90,26</text:p>
          </table:table-cell>
          <table:table-cell table:style-name="Tableau1.D16" office:value-type="string">
            <text:p text:style-name="P10">Les Mathes </text:p>
            <text:p text:style-name="P10">Saint-Augustin </text:p>
            <text:p text:style-name="P10">La Tremblade </text:p>
            <text:p text:style-name="P10">Arvert </text:p>
            <text:p text:style-name="P10">Étaules <text:s/></text:p>
          </table:table-cell>
          <table:table-cell table:style-name="Tableau1.E16" office:value-type="string">
            <text:p text:style-name="P10">MONNERIE Patrice, </text:p>
            <text:p text:style-name="P10">BOISSON James, </text:p>
            <text:p text:style-name="P10">CHAUMET Michel, </text:p>
            <text:p text:style-name="P10">HAUTIER Gérard</text:p>
          </table:table-cell>
          <table:table-cell table:style-name="Tableau1.F16" office:value-type="string">
            <text:p text:style-name="P13">02/12/25</text:p>
          </table:table-cell>
          <table:table-cell table:style-name="Tableau1.G16" office:value-type="string">
            <text:p text:style-name="P15">Reprise de l'exploitation de son père qui prend sa retrait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5-10-02T15:04:04.846000000</meta:creation-date>
    <meta:editing-cycles>1</meta:editing-cycles>
    <meta:editing-duration>P0D</meta:editing-duration>
    <meta:document-statistic meta:table-count="1" meta:image-count="0" meta:object-count="0" meta:page-count="2" meta:paragraph-count="193" meta:word-count="425" meta:character-count="3193" meta:non-whitespace-character-count="2792"/>
    <meta:user-defined meta:name="Info 1"/>
    <meta:user-defined meta:name="Info 2"/>
    <meta:user-defined meta:name="Info 3"/>
    <meta:user-defined meta:name="Info 4"/>
  </office:meta>
</office:document-meta>
</file>